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af7cf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f7cf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c3515"/>
    </style:style>
    <style:style style:name="T7" style:family="text">
      <style:text-properties officeooo:rsid="001d7d5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2">44294 CD – UCR - FPCS </text:span><text:span text:style-name="T3">de la señora diputada Di Stéfano, por el cual se solicita disponga informar en relación con las niñas, niños y adolescentes si se han evaluado los afectos que las </text:span><text:span text:style-name="T5">medidas</text:span><text:span text:style-name="T3"> sanitarias adoptadas han producido en la salud mental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PROYECTO DE COMUNICACIÓN</text:p>
      <text:p text:style-name="P3">La Cámara de Diputados de la Provincia vería con agrado que el Poder Ejecutivo, por intermedio del organismo que corresponda, en relación con las niñas, niños y adolescentes en el contexto de la pandemia por Covid 19, informe lo siguiente: </text:p>
      <text:list xml:id="list3702165071" text:style-name="WWNum1">
        <text:list-item>
          <text:p text:style-name="P12">si se han evaluado los efectos que las medidas sanitarias adoptadas han producido en la salud mental; </text:p>
        </text:list-item>
        <text:list-item>
          <text:p text:style-name="P12">acciones implementadas que contemplen su necesidades y protejan su derechos; y, </text:p>
        </text:list-item>
        <text:list-item>
          <text:p text:style-name="P12">si se han desarrollado campañas de concientización sobre factores de riesgo y generación de factores de protección. </text:p>
        </text:list-item>
      </text:list>
      <text:p text:style-name="P9"/>
      <text:p text:style-name="P10">Sala de la Comisión en Zoom, <text:span text:style-name="T6">13 de octu</text:span>bre de 2021.</text:p>
      <text:p text:style-name="P10">Firmantes: <text:span text:style-name="T7">CIANCIO – BALAGUÉ – CORGNIALI – DONNET – GONZÁLEZ – HYNES - OLIVERA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af7cf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f7cf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14T09:20:34.489554713</dc:date>
    <meta:editing-duration>PT1M19S</meta:editing-duration>
    <meta:editing-cycles>3</meta:editing-cycles>
    <meta:document-statistic meta:table-count="0" meta:image-count="1" meta:object-count="0" meta:page-count="1" meta:paragraph-count="11" meta:word-count="212" meta:character-count="1339" meta:non-whitespace-character-count="1129"/>
  </office:meta>
</office:document-meta>
</file>